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style:line-height-at-least="0.353cm"/>
      <style:text-properties style:font-name="Verdana" fo:font-size="12pt" style:font-size-asian="12pt" style:font-name-complex="Arial" style:font-size-complex="12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9" style:family="paragraph" style:parent-style-name="Standard" style:list-style-name="WW8Num2">
      <style:paragraph-properties fo:margin-top="0cm" fo:margin-bottom="0cm" style:line-height-at-least="0.349cm" fo:text-align="justify" style:justify-single-word="false" style:writing-mode="lr-tb"/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 style:list-style-name="WW8Num2">
      <style:paragraph-properties fo:margin-top="0cm" fo:margin-bottom="0cm" style:line-height-at-least="0.349cm" fo:text-align="justify" style:justify-single-word="false" fo:orphans="2" fo:widows="2" fo:hyphenation-ladder-count="no-limit" fo:padding="0cm" fo:border="none" style:text-autospace="none" style:writing-mode="lr-tb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1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2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language="es" fo:country="AR" fo:hyphenate="true" fo:hyphenation-remain-char-count="2" fo:hyphenation-push-char-count="2"/>
    </style:style>
    <style:style style:name="P13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top="0.423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1" style:family="paragraph" style:parent-style-name="Standard" style:list-style-name="WW8Num2">
      <style:paragraph-properties fo:margin-top="0.423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2" style:family="paragraph" style:parent-style-name="Standard" style:list-style-name="WW8Num2">
      <style:paragraph-properties fo:margin-top="0.423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3" style:family="paragraph" style:parent-style-name="Standard" style:list-style-name="WW8Num2">
      <style:paragraph-properties fo:margin-top="0.423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4" style:family="paragraph" style:parent-style-name="Standard" style:list-style-name="WW8Num2">
      <style:paragraph-properties fo:margin-top="0.423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26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7" style:family="paragraph" style:parent-style-name="Preformatted_20_Text">
      <style:paragraph-properties fo:text-align="justify" style:justify-single-word="false"/>
      <style:text-properties style:font-name="Verdana"/>
    </style:style>
    <style:style style:name="P28" style:family="paragraph" style:parent-style-name="Preformatted_20_Text">
      <style:paragraph-properties fo:text-align="justify" style:justify-single-word="false"/>
      <style:text-properties style:font-name="Verdana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Normal_20__28_Web_29_" style:list-style-name="WW8Num2">
      <style:paragraph-properties fo:margin-top="0cm" fo:margin-bottom="0cm" style:line-height-at-least="0.349cm" fo:text-align="justify" style:justify-single-word="false" style:writing-mode="lr-tb"/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fo:font-size="12pt" fo:language="es" fo:country="AR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2pt" fo:language="es" fo:country="AR" style:font-size-asian="12pt" style:font-name-complex="Arial" style:font-size-complex="12pt"/>
    </style:style>
    <style:style style:name="T10" style:family="text">
      <style:text-properties style:font-name="Arial" fo:font-size="12pt" fo:language="es" fo:country="AR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language="es" fo:country="ES" fo:font-style="normal" fo:font-weight="norm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language="es" fo:country="ES" style:language-asian="en" style:country-asian="US"/>
    </style:style>
    <style:style style:name="T13" style:family="text">
      <style:text-properties fo:language="es" fo:country="ES" style:language-asian="es" style:country-asian="AR"/>
    </style:style>
    <style:style style:name="T14" style:family="text">
      <style:text-properties style:language-asian="en" style:country-asian="US"/>
    </style:style>
    <style:style style:name="T15" style:family="text">
      <style:text-properties style:language-asian="es" style:country-asian="AR"/>
    </style:style>
    <style:style style:name="T16" style:family="text">
      <style:text-properties fo:language="es" fo:country="AR" style:language-asian="en" style:country-asian="US"/>
    </style:style>
    <style:style style:name="T17" style:family="text">
      <style:text-properties fo:language="es" fo:country="AR" style:language-asian="es" style:country-asian="AR"/>
    </style:style>
    <style:style style:name="T18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Verdana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333333" style:font-name="Arial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333333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333333" style:font-name="Verdana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191919" style:font-name="Arial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191919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191919" style:font-name="Verdana" fo:font-size="12pt" fo:letter-spacing="normal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6"><text:span text:style-name="T1">D E C L A R A :</text:span></text:p>
      <text:p text:style-name="P6"><text:span text:style-name="T1"/></text:p>
      <text:p text:style-name="P6"><text:span text:style-name="T1"/></text:p>
      <text:p text:style-name="P27"><text:span text:style-name="T8">De su Interés:</text:span></text:p>
      <text:p text:style-name="P7"/>
      <text:list xml:id="list135834580" text:style-name="WW8Num2">
        <text:list-item>
          <text:p text:style-name="P9">El “13º aniversario del Encuentro Folclórico Regional”, que se desarrollará el 31 de Mayo del corriente en el Club Mayoraz de la ciudad de Santa Fe.</text:p>
        </text:list-item>
      </text:list>
      <text:p text:style-name="P13">Autor/a: Héctor Acuña</text:p>
      <text:p text:style-name="P13"/>
      <text:list xml:id="list465126741" text:continue-numbering="true" text:style-name="WW8Num2">
        <text:list-item>
          <text:p text:style-name="P10">La 1º Edición de la obra literaria <text:bookmark text:name="yui_3_16_0_1_1400588729815_32631"/><text:bookmark text:name="yui_3_16_0_1_1400588729815_32621"/><text:bookmark text:name="yui_3_16_0_1_1400588729815_32611"/>“<text:bookmark text:name="yui_3_16_0_1_1400588729815_32661"/><text:bookmark text:name="yui_3_16_0_1_1400588729815_32651"/><text:bookmark text:name="yui_3_16_0_1_1400588729815_32641"/>Del tiempo de las Madreselvas”;<text:bookmark text:name="yui_3_16_0_1_1400588729815_32751"/><text:bookmark text:name="yui_3_16_0_1_1400588729815_32741"/> de <text:bookmark text:name="yui_3_16_0_1_1400588729815_32731"/><text:bookmark text:name="yui_3_16_0_1_1400588729815_32721"/>la escritora Luisa Baldomá de Lafuente<text:bookmark text:name="yui_3_16_0_1_1400588729815_32701"/><text:bookmark text:name="yui_3_16_0_1_1400588729815_32711"/>; <text:bookmark text:name="yui_3_16_0_1_1400588729815_32691"/><text:bookmark text:name="yui_3_16_0_1_1400588729815_32681"/>residente en la localidad de Firmat<text:bookmark text:name="yui_3_16_0_1_1400588729815_32781"/><text:bookmark text:name="yui_3_16_0_1_1400588729815_32791"/>, departamento <text:bookmark text:name="yui_3_16_0_1_1400588729815_32771"/><text:bookmark text:name="yui_3_16_0_1_1400588729815_32761"/>General López.</text:p>
        </text:list-item>
      </text:list>
      <text:p text:style-name="P13">Autor/a: Maximiliano Pullaro</text:p>
      <text:p text:style-name="P13"/>
      <text:list xml:id="list405662263" text:continue-numbering="true" text:style-name="WW8Num2">
        <text:list-item>
          <text:p text:style-name="P8">La realización del VI Encuentro de Museos de la provincia de Santa Fe, a llevarse a cabo <text:s/>el 2 y 3 de agosto en la ciudad de Villa Ocampo.</text:p>
        </text:list-item>
      </text:list>
      <text:p text:style-name="P15">Autor/a: Luis Daniel Rubeo</text:p>
      <text:p text:style-name="P15"/>
      <text:list xml:id="list1571140741" text:continue-numbering="true" text:style-name="WW8Num2">
        <text:list-item>
          <text:p text:style-name="P8">El “II Congreso Nacional sobre los Derechos Laborales de los Docentes Privados”, organizado por el Sindicato Argentino de Docentes Particulares - SADOP - <text:s/>Seccional Rosario, a realizarse el próximo 6 de junio.</text:p>
        </text:list-item>
      </text:list>
      <text:p text:style-name="P15">Autor/a: Luis Daniel Rubeo</text:p>
      <text:p text:style-name="P15"/>
      <text:list xml:id="list190108498" text:continue-numbering="true" text:style-name="WW8Num2">
        <text:list-item>
          <text:p text:style-name="P29">La “4ª Edición de la Maratón Solidaria de la Fundación Uno x Uno, Uno + Uno” que se desarrollará en esta ciudad de Santa Fe el 25 de Mayo del corriente año.</text:p>
        </text:list-item>
      </text:list>
      <text:p text:style-name="P14">Autor/a: Griselda Tessio</text:p>
      <text:list xml:id="list366768061" text:continue-numbering="true" text:style-name="WW8Num2">
        <text:list-item>
          <text:p text:style-name="P20">“Las 2° Jornadas de Ciencia Política del Litoral” a realizarse en la ciudad de Santa Fe el 29 y 30 de Mayo del corriente año en la Facultad de Humanidades y Ciencias y en la Facultad de Ciencias Jurídicas de la UNL.</text:p>
        </text:list-item>
      </text:list>
      <text:p text:style-name="P15">Autor/a: Griselda Tessio</text:p>
      <text:list xml:id="list470653448" text:continue-numbering="true" text:style-name="WW8Num2">
        <text:list-item>
          <text:p text:style-name="P20">La propuesta “Turista por un día” que se realizó el pasado 17 de Mayo en la localidad de San Carlos Norte. </text:p>
        </text:list-item>
      </text:list>
      <text:p text:style-name="P15">Autor/a: Griselda Tessio</text:p>
      <text:p text:style-name="P15"/>
      <text:list xml:id="list1239674303" text:continue-numbering="true" text:style-name="WW8Num2">
        <text:list-item>
          <text:p text:style-name="P21"><text:soft-page-break/><text:span text:style-name="T14">“El proyecto de extensión de la Facultad de Ciencias Veterinarias de la UNL, <text:s/>para curar y atender los caballos que se utilizan para el cirujeo” en el barrio Santa Rosa de Lima de la ciudad de Santa Fe.</text:span><text:span text:style-name="T15"> <text:s/></text:span></text:p>
        </text:list-item>
      </text:list>
      <text:p text:style-name="P15">Autor/a: Griselda Tessio</text:p>
      <text:list xml:id="list265151564" text:continue-numbering="true" text:style-name="WW8Num2">
        <text:list-item>
          <text:p text:style-name="P23"><text:span text:style-name="T16">El </text:span><text:span text:style-name="T12">Programa Integrado denominado “Atención integral de la violencia familiar en los barrios: saldando una deuda pública”, dirigido por la Facultad de Derecho, y articulación de la Facultad de Psicología y Ciencia Política y Relaciones Internacionales de</text:span><text:span text:style-name="T17"> </text:span><text:span text:style-name="T13">la Universidad Nacional de Rosario. </text:span></text:p>
        </text:list-item>
      </text:list>
      <text:p text:style-name="P15">Autor/a: Inés Bertero</text:p>
      <text:list xml:id="list1672216652" text:continue-numbering="true" text:style-name="WW8Num2">
        <text:list-item>
          <text:p text:style-name="P24"><text:span text:style-name="T14">Las IV Jornadas Nacionales de Abogadas, en “Homenaje a la Dra. Carmen ARGIBAY”, organizado por la Federación Argentina de Colegios de Abogados, el tema de la Jornada: “Derechos Humanos de las Mujeres: agenda post 2.015 y los objetivos de desarrollo del Milenio”, que se realizará en Rosario el 29 y 30 de Mayo. </text:span><text:span text:style-name="T15"><text:s/></text:span></text:p>
        </text:list-item>
      </text:list>
      <text:p text:style-name="P15">Autor/a: Inés Bertero</text:p>
      <text:list xml:id="list1153716925" text:continue-numbering="true" text:style-name="WW8Num2">
        <text:list-item>
          <text:p text:style-name="P22">El lanzamiento del ciclo de radio abierta cuyas actividades se realizarán en el transcurso de este año por el grupo “Mujeres en Movimiento”, en esta ciudad capital.</text:p>
        </text:list-item>
      </text:list>
      <text:p text:style-name="P17">Autor/a: Alejandra Obeid</text:p>
      <text:list xml:id="list2112178776" text:continue-numbering="true" text:style-name="WW8Num2">
        <text:list-item>
          <text:p text:style-name="P22">Las actividades a realizarse el 24 de Mayo en la Plaza de la Casa del Bicentenario de la ciudad de Granadero Baigorria en relación a la celebración de la Semana del Parto Respetado “Parir es Poder” destinado a la comunidad.</text:p>
        </text:list-item>
      </text:list>
      <text:p text:style-name="P17">Autor/a: Erika Gonnet</text:p>
      <text:list xml:id="list327730977" text:continue-numbering="true" text:style-name="WW8Num2">
        <text:list-item>
          <text:p text:style-name="P22">El 10º Aniversario de la Creación de los Jardines de Infantes Municipales de la ciudad de Granadero Baigorria.</text:p>
        </text:list-item>
      </text:list>
      <text:p text:style-name="P17">Autor/a: Erika Gonnet</text:p>
      <text:list xml:id="list1129197684" text:continue-numbering="true" text:style-name="WW8Num2">
        <text:list-item>
          <text:p text:style-name="P22">El 4º Encuentro de Percusión Rosario 2014, a desarrollarse del 26 al 28 de agosto de 2014, organizado por la Escuela Provincial de Música de Rosario Nº 5030. </text:p>
        </text:list-item>
      </text:list>
      <text:p text:style-name="P17">Autor/a: Oscar Daniele</text:p>
      <text:list xml:id="list1119578692" text:continue-numbering="true" text:style-name="WW8Num2">
        <text:list-item>
          <text:p text:style-name="P22">Las actividades desarrolladas por el Grupo Rosarino de Actividades de Montaña (G.R.A.M.), creado en 1983 y Asociación Civil desde 1994. </text:p>
        </text:list-item>
      </text:list>
      <text:p text:style-name="P17">Autor/a: Oscar Daniele</text:p>
      <text:p text:style-name="P17"/>
      <text:p text:style-name="P17"/>
      <text:list xml:id="list990096788" text:continue-numbering="true" text:style-name="WW8Num2">
        <text:list-item>
          <text:p text:style-name="P22"><text:soft-page-break/>Las actividades que llevarán a cabo organizaciones de la sociedad civil y la Municipalidad de Rosario con motivo del Día contra la discriminación por orientación sexual e identidad de género, que se conmemora el 17 de Mayo de cada año.</text:p>
        </text:list-item>
      </text:list>
      <text:p text:style-name="P17">Autor/a: Alicia Gutierrez</text:p>
      <text:p text:style-name="P19"/>
      <text:list xml:id="list512996404" text:continue-numbering="true" text:style-name="WW8Num2">
        <text:list-item>
          <text:p text:style-name="P11">La Campaña Puente Estrella, organizada por la Asociación Compromiso Vial por Ursula y Carla, a realizarse en la conexión Vial Rosario-Victoria, el próximo 10 de Junio - <text:s/>Día de la Seguridad Vial.</text:p>
        </text:list-item>
      </text:list>
      <text:p text:style-name="P17">Autor/a: Oscar Urruty</text:p>
      <text:p text:style-name="P17"/>
      <text:list xml:id="list454472042" text:continue-numbering="true" text:style-name="WW8Num2">
        <text:list-item>
          <text:p text:style-name="P11"><text:s/>La tercera fecha del Campeonato del Litoral de Ovejeros Alemanes, que se llevará a cabo en Rafaela, en instalaciones del CEF N° 53 durante el 14 <text:s/>y 15 de junio próximo, donde se concentrarán expositores y criadores de todo el país.</text:p>
        </text:list-item>
      </text:list>
      <text:p text:style-name="P17">Autor/a: Rosario Cristiani</text:p>
      <text:p text:style-name="P19"/>
      <text:list xml:id="list1976086311" text:continue-numbering="true" text:style-name="WW8Num2">
        <text:list-item>
          <text:p text:style-name="P11">Las Jornadas Educativas de Gestión Empresarial por Simulación Interactiva, que se llevarán a cabo el 4, 5 y 6 de junio de 2014 en el Colegio Misericordia de la ciudad de Rafaela.</text:p>
        </text:list-item>
      </text:list>
      <text:p text:style-name="P17">Autor/a: Roberto Mirabella - Rosario Cristiani</text:p>
      <text:p text:style-name="P17"/>
      <text:list xml:id="list252641968" text:continue-numbering="true" text:style-name="WW8Num2">
        <text:list-item>
          <text:p text:style-name="P12"><text:span text:style-name="T20">E</text:span><text:span text:style-name="Typewriter"><text:span text:style-name="T20">l</text:span></text:span><text:span text:style-name="Typewriter"><text:span text:style-name="T23"> evento solidario</text:span></text:span><text:span text:style-name="Strong_20_Emphasis"><text:span text:style-name="T23"> "Sobrevivir para contarlo" a beneficio de ARAS (Asociación Rosarina de Ayuda Solidaria), a cargo de IMMACULEÉ ILIBAGIZA, testigo del genocidio de Ruanda de 1994. </text:span></text:span></text:p>
        </text:list-item>
      </text:list>
      <text:p text:style-name="P17">Autor/a: Julián Galdeano</text:p>
      <text:p text:style-name="P25"/>
      <text:list xml:id="list517172551" text:continue-numbering="true" text:style-name="WW8Num2">
        <text:list-item>
          <text:p text:style-name="P12"><text:span text:style-name="T20">E</text:span><text:span text:style-name="Typewriter"><text:span text:style-name="T20">l</text:span></text:span><text:span text:style-name="Typewriter"><text:span text:style-name="T23"> </text:span></text:span><text:span text:style-name="Strong_20_Emphasis"><text:span text:style-name="T26">4º Encuentro de Clusters Internacionales en Argentina, organizado por la Asociación del Cluster de la Semilla, integrada por la Municipalidad de Venado Tuerto entre otras instituciones, durante los días 26, 27 y 28 de Mayo del corriente año, cuyo programa de actividades comprende la visita a las ciudades núcleo que componen el territorio del Cluster de la semilla: Venado Tuerto y Pergamino.</text:span></text:span></text:p>
        </text:list-item>
      </text:list>
      <text:p text:style-name="P17">Autor/a: Dario Mascioli</text:p>
      <text:p text:style-name="P28"><text:span text:style-name="T9"/></text:p>
      <text:p text:style-name="P26"/>
      <text:p text:style-name="P3"/>
      <text:p text:style-name="P4"><text:span text:style-name="T2">SALA DE SESIONES</text:span><text:span text:style-name="T3">, 22 de may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Typewriter" style:family="text">
      <style:text-properties style:font-name="Courier New" fo:font-size="10pt" style:font-size-asian="10pt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6T10:05:35</dc:date>
    <meta:print-date>2014-05-26T10:05:32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3" meta:paragraph-count="47" meta:word-count="837" meta:character-count="4899" meta:non-whitespace-character-count="4115"/>
    <meta:user-defined meta:name="Información 1"/>
    <meta:user-defined meta:name="Información 2"/>
    <meta:user-defined meta:name="Información 3"/>
    <meta:user-defined meta:name="Información 4"/>
  </office:meta>
</office:document-meta>
</file>